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141 Renovatie of verwijdering gemalen, (ver)graven oppervlaktewaterlichaam, wijziging dam (met of zonder duiker) t.b.v. herinrichting watersysteem gebied Oldelamer - Nijelamer</text:p>
      <text:section text:name="zakelijke-mededeling_id1-3-2" text:style-name="zakelijke-mededeling">
        <text:section text:name="zakelijke-mededeling-tekst_id1-3-2-1" text:style-name="zakelijke-mededeling-tekst">
          <text:section text:name="tekst_id1-3-2-1-1" text:style-name="tekst">
            <text:p text:style-name="common-al"> Op 4 april 2024 heeft het dagelijks bestuur van Wetterskip Fryslân een aanvraag ontvangen van Hoofdkantoor Wetterskip Fryslân te Leeuwarden, voor renovatie of verwijdering van gemalen, (ver)graven van een oppervlaktewaterlichaam en wijziging dam (met of zonder duiker) ten behoeve van herinrichting watersysteem gebied Oldelamer - Nij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3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7141 Renovatie of verwijdering gemalen, (ver)graven oppervlaktewaterlichaam, wijziging dam (met of zonder duiker) t.b.v. herinrichting watersysteem gebied Oldelamer - Nijelamer</meta:user-defined>
    <meta:user-defined meta:name="DCTERMS.W3CDTF/DCTERMS.available">2024-04-08</meta:user-defined>
    <meta:user-defined meta:name="DCTERMS.W3CDTF/OVERHEIDop.jaargang">2024</meta:user-defined>
    <meta:user-defined meta:name="OVERHEIDop.publicationIssue">6433</meta:user-defined>
    <meta:user-defined meta:name="OVERHEIDop.WsbID/DC.identifier">wsb-2024-6433</meta:user-defined>
    <meta:user-defined meta:name="OVERHEIDop.versieInformatie"/>
  </office:meta>
</office:document-meta>
</file>