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april 2024 voor gebruik schouwpad t.b.v. mtb/graveltocht op 7 juli 2024, Schuilenburgerweg 50 te Hellendoorn. De aanvraag heeft als dossiernummer Z-244962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3 april 2024 voor gebruik schouwpad t.b.v. mtb/graveltocht op 7 juli 2024, Schuilenburgerweg 50 te Hellendoorn. De aanvraag heeft als dossiernummer Z-2449629</meta:user-defined>
    <meta:user-defined meta:name="DCTERMS.W3CDTF/DCTERMS.available">2024-04-08</meta:user-defined>
    <meta:user-defined meta:name="DCTERMS.W3CDTF/OVERHEIDop.jaargang">2024</meta:user-defined>
    <meta:user-defined meta:name="OVERHEIDop.publicationIssue">6431</meta:user-defined>
    <meta:user-defined meta:name="OVERHEIDop.WsbID/DC.identifier">wsb-2024-6431</meta:user-defined>
    <meta:user-defined meta:name="OVERHEIDop.versieInformatie"/>
  </office:meta>
</office:document-meta>
</file>