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9846 verleende vergunning voor het aanleggen van fietsstroken op de waterkering ter hoogte van Oostoeverweg 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2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2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480</meta:user-defined>
    <meta:user-defined meta:name="DCTERMS.abstract">het aanleggen van fietsstroken op de waterkering ter hoogte van Oostoeverweg 1 in Den Helder</meta:user-defined>
    <dc:language>nl</dc:language>
    <meta:user-defined meta:name="OVERHEIDop.locatietype/OVERHEIDop.gebiedsmarkering">Punt</meta:user-defined>
    <meta:user-defined meta:name="DC.title">99990000019846 verleende vergunning voor het aanleggen van fietsstroken op de waterkering ter hoogte van Oostoeverweg 1 in Den Held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29</meta:user-defined>
    <meta:user-defined meta:name="OVERHEIDop.WsbID/DC.identifier">wsb-2024-6429</meta:user-defined>
    <meta:user-defined meta:name="OVERHEIDop.versieInformatie"/>
  </office:meta>
</office:document-meta>
</file>