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door aanvra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4 ontving Waterschap Scheldestromen een vergunningaanvraag wateractiviteit voor het vervangen van een vissteiger aan de Nieuwerkerksche Kreek in Groede.</text:p>
            <text:p text:style-name="common-al">De aanvraag is geregistreerd als VTH249. De aanvraag is door de aanvrager ingetrokken. U kunt geen bezwaar of beroep instellen tegen deze mededeling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bellen naar waterschap Scheldestromen en vragen naar één van de vergunningverleners, 088-2461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42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2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49</meta:user-defined>
    <dc:language>nl</dc:language>
    <meta:user-defined meta:name="OVERHEIDop.locatietype/OVERHEIDop.gebiedsmarkering">Punt</meta:user-defined>
    <meta:user-defined meta:name="DC.title">Aanvraag ingetrokken door aanvrag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28</meta:user-defined>
    <meta:user-defined meta:name="OVERHEIDop.WsbID/DC.identifier">wsb-2024-6428</meta:user-defined>
    <meta:user-defined meta:name="OVERHEIDop.versieInformatie"/>
  </office:meta>
</office:document-meta>
</file>