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Zijlweg 3a-5 in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maart 2024 een aanvraag ontvangen om een omgevingsvergunning voor een wateractiviteit voor het verleggen van een kabel in de beschermingszone A van een niet-verholen primaire waterkering, ter plaatse van Zijlweg 3a-5 te Welsum. Het waterschap heeft de aanvraag geregistreerd onder zaaknummer Z2024-03-034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8 april 2024</text:p>
            <text:p text:style-name="common-al">Het nummer van de aanvraag is Z2024-03-03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2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2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2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340</meta:user-defined>
    <meta:user-defined meta:name="DCTERMS.abstract">Aanvraag om een omgevingsvergunning voor een wateractiviteit voor het verleggen van een kabel in de beschermingszone A van een niet-verholen primaire waterkering, ter plaatse van Zijlweg 3a-5 te Welsum.</meta:user-defined>
    <dc:language>nl</dc:language>
    <meta:user-defined meta:name="OVERHEIDop.locatietype/OVERHEIDop.gebiedsmarkering">Adres</meta:user-defined>
    <meta:user-defined meta:name="OVERHEIDop.locatietype/OVERHEIDop.gebiedsmarkering">Adres</meta:user-defined>
    <meta:user-defined meta:name="DC.title">Bekendmaking aanvraag om vergunning voor werkzaamheden ter plaatse van Zijlweg 3a-5 in Welsum</meta:user-defined>
    <meta:user-defined meta:name="DCTERMS.W3CDTF/DCTERMS.available">2024-04-08</meta:user-defined>
    <meta:user-defined meta:name="DCTERMS.W3CDTF/OVERHEIDop.jaargang">2024</meta:user-defined>
    <meta:user-defined meta:name="OVERHEIDop.publicationIssue">6425</meta:user-defined>
    <meta:user-defined meta:name="OVERHEIDop.WsbID/DC.identifier">wsb-2024-6425</meta:user-defined>
    <meta:user-defined meta:name="OVERHEIDop.versieInformatie"/>
  </office:meta>
</office:document-meta>
</file>