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nabij Sliffertsestraat te Eindhoven), 05391822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een brug, het plaatsen van een hekwerk met poorten en het afvoeren van hemelwater door de toename van verhard oppervlak ten behoeve van de Crisis Nood Opvang gelegen aan de Sliffertsestraat te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42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82219</meta:user-defined>
    <meta:user-defined meta:name="DCTERMS.abstract">Aanvraag vergunning voor toename verhard oppervlak, lozingsconstructie en brug t.b.v. Crisis Nood Opvang (CNO) Sliffersestraat te Eindh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kendmaking Omgevingsvergunning voor een wateractiviteit, (nabij Sliffertsestraat te Eindhoven), 0539182219</meta:user-defined>
    <meta:user-defined meta:name="DCTERMS.W3CDTF/DCTERMS.available">2024-04-10</meta:user-defined>
    <meta:user-defined meta:name="DCTERMS.W3CDTF/OVERHEIDop.jaargang">2024</meta:user-defined>
    <meta:user-defined meta:name="OVERHEIDop.externeBijlage">Verleende vergunning|exb-2024-14214</meta:user-defined>
    <meta:user-defined meta:name="OVERHEIDop.publicationIssue">6421</meta:user-defined>
    <meta:user-defined meta:name="OVERHEIDop.WsbID/DC.identifier">wsb-2024-6421</meta:user-defined>
    <meta:user-defined meta:name="OVERHEIDop.versieInformatie"/>
  </office:meta>
</office:document-meta>
</file>