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vangen van steigers nabij het Jaagpad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8 maart 2024 een aanvraag ontvangen om een omgevingsvergunning voor een wateractiviteit voor het vervangen van steigers in een oppervlaktewaterlichaam A met natuurfunctie nabij de parkeerplaats aan het Jaagpad te Brummen. Het waterschap heeft de aanvraag geregistreerd onder zaaknummer Z2024-03-033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6 57 44 23 34.</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8 april 2024</text:p>
            <text:p text:style-name="common-al">Het nummer van de aanvraag is Z2024-03-033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2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2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2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338</meta:user-defined>
    <meta:user-defined meta:name="DCTERMS.abstract">Aanvraag om een omgevingsvergunning voor een wateractiviteit voor het vervangen van steigers in een oppervlaktewaterlichaam A met natuurfunctie nabij de parkeerplaats aan het Jaagpad te Brummen.</meta:user-defined>
    <dc:language>nl</dc:language>
    <meta:user-defined meta:name="OVERHEIDop.locatietype/OVERHEIDop.gebiedsmarkering">Perceel</meta:user-defined>
    <meta:user-defined meta:name="DC.title">Bekendmaking aanvraag om vergunning voor het vervangen van steigers nabij het Jaagpad te Brummen</meta:user-defined>
    <meta:user-defined meta:name="DCTERMS.W3CDTF/DCTERMS.available">2024-04-08</meta:user-defined>
    <meta:user-defined meta:name="DCTERMS.W3CDTF/OVERHEIDop.jaargang">2024</meta:user-defined>
    <meta:user-defined meta:name="OVERHEIDop.publicationIssue">6420</meta:user-defined>
    <meta:user-defined meta:name="OVERHEIDop.WsbID/DC.identifier">wsb-2024-6420</meta:user-defined>
    <meta:user-defined meta:name="OVERHEIDop.versieInformatie"/>
  </office:meta>
</office:document-meta>
</file>