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Elskensweg 15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724492 ingevolge de Keur waterschap Brabantse Delta 2015 bekend gemaakt op 15 januari 2024 voor het tijdelijk (voor de duur van november 2023 tot maart 2024) leggen van slangen over een overige kering (DWK00484) en een a-water vanuit het Kromgat via een hevelsysteem naar de ijsbaan ter hoogte van Elskensweg 15 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januar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7 januar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42</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2</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2</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Elskensweg 15 te Oosterhout.</meta:user-defined>
    <meta:user-defined meta:name="DCTERMS.W3CDTF/DCTERMS.available">2024-01-17</meta:user-defined>
    <meta:user-defined meta:name="DCTERMS.W3CDTF/OVERHEIDop.jaargang">2024</meta:user-defined>
    <meta:user-defined meta:name="OVERHEIDop.externeBijlage">Besluit 724492 publ.|exb-2024-2409</meta:user-defined>
    <meta:user-defined meta:name="OVERHEIDop.externeBijlage">714551-A|exb-2024-2410</meta:user-defined>
    <meta:user-defined meta:name="OVERHEIDop.externeBijlage">714551-B|exb-2024-2411</meta:user-defined>
    <meta:user-defined meta:name="OVERHEIDop.externeBijlage">714551-C|exb-2024-2412</meta:user-defined>
    <meta:user-defined meta:name="OVERHEIDop.externeBijlage">714551-D|exb-2024-2413</meta:user-defined>
    <meta:user-defined meta:name="OVERHEIDop.publicationIssue">642</meta:user-defined>
    <meta:user-defined meta:name="OVERHEIDop.WsbID/DC.identifier">wsb-2024-642</meta:user-defined>
    <meta:user-defined meta:name="OVERHEIDop.versieInformatie"/>
  </office:meta>
</office:document-meta>
</file>