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dam Oudelandsedijk 3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wateractiviteit ontvangen. De vergunning is aangevraagd voor het aanleggen van een dam aan de Oudelandsedijk 3 in Stavenisse. De aanvraag is geregistreerd onder zaaknummer VTH54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31 maart 2024. Het waterschap neemt daarover waarschijnlijk voor 26 mei 2024 een besluit. Het besluit wordt gepubliceerd door het waterschap met een nieuw bericht.</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Meer informatie?</text:p>
            <text:p text:style-name="common-al">Wilt u meer informatie? Neem contact op met één van onze vergunningverleners via telefoonnummer 088-2461000. Of kijk op onze website <text:a xlink:href="http://www.scheldestromen.nl/" xlink:type="simple">www.scheldestromen.nl</text:a>.</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1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1</meta:user-defined>
    <dc:language>nl</dc:language>
    <meta:user-defined meta:name="OVERHEIDop.locatietype/OVERHEIDop.gebiedsmarkering">Punt</meta:user-defined>
    <meta:user-defined meta:name="DC.title">Aanvraag omgevingsvergunning aanbrengen dam Oudelandsedijk 3 Stavenisse</meta:user-defined>
    <meta:user-defined meta:name="DCTERMS.W3CDTF/DCTERMS.available">2024-04-08</meta:user-defined>
    <meta:user-defined meta:name="DCTERMS.W3CDTF/OVERHEIDop.jaargang">2024</meta:user-defined>
    <meta:user-defined meta:name="OVERHEIDop.publicationIssue">6417</meta:user-defined>
    <meta:user-defined meta:name="OVERHEIDop.WsbID/DC.identifier">wsb-2024-6417</meta:user-defined>
    <meta:user-defined meta:name="OVERHEIDop.versieInformatie"/>
  </office:meta>
</office:document-meta>
</file>