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via open ontgraving en sleufloze techniek ter plaatse van Tijsjesdijk 5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via open ontgraving en sleufloze techniek ter plaatse van Tijsjesdijk 5 in Rhoon..</text:p>
            <text:p text:style-name="common-al">Zaaknummer: VTH202402-0071</text:p>
            <text:p text:style-name="common-al">Start bezwaartermijn (6 weken): 08-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71</meta:user-defined>
    <meta:user-defined meta:name="DCTERMS.abstract">het uitvoeren van kabelwerkzaamheden via open ontgraving en sleufloze techniek ter plaatse van Tijsjesdijk 5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kabelwerkzaamheden via open ontgraving en sleufloze techniek ter plaatse van Tijsjesdijk 5 in Rhoon</meta:user-defined>
    <meta:user-defined meta:name="DCTERMS.W3CDTF/DCTERMS.available">2024-04-08</meta:user-defined>
    <meta:user-defined meta:name="DCTERMS.W3CDTF/OVERHEIDop.jaargang">2024</meta:user-defined>
    <meta:user-defined meta:name="OVERHEIDop.publicationIssue">6416</meta:user-defined>
    <meta:user-defined meta:name="OVERHEIDop.WsbID/DC.identifier">wsb-2024-6416</meta:user-defined>
    <meta:user-defined meta:name="OVERHEIDop.versieInformatie"/>
  </office:meta>
</office:document-meta>
</file>