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Zoomweg 14 te Heerle.</text:p>
      <text:section text:name="zakelijke-mededeling_id1-3-2" text:style-name="zakelijke-mededeling">
        <text:section text:name="zakelijke-mededeling-tekst_id1-3-2-1" text:style-name="zakelijke-mededeling-tekst">
          <text:section text:name="tekst_id1-3-2-1-1" text:style-name="tekst">
            <text:p text:style-name="common-al">Besluitnummer 748940 ingevolge de Keur waterschap Brabantse Delta 2015 bekend gemaakt op 4 april 2024 voor het aanleggen, hebben en onderhouden van een brug (KBR03678) over a-water De Zoom (OVK04950) ter hoogte van Zoomweg 14 te Heerle ten behoeve van de realisatie van Landal vakantiepark Brabantse Wal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Zoomweg 14 te Heerle.</meta:user-defined>
    <meta:user-defined meta:name="DCTERMS.W3CDTF/DCTERMS.available">2024-04-08</meta:user-defined>
    <meta:user-defined meta:name="DCTERMS.W3CDTF/OVERHEIDop.jaargang">2024</meta:user-defined>
    <meta:user-defined meta:name="OVERHEIDop.externeBijlage">Besluit 748940|exb-2024-14201</meta:user-defined>
    <meta:user-defined meta:name="OVERHEIDop.externeBijlage">0652566168-A|exb-2024-14202</meta:user-defined>
    <meta:user-defined meta:name="OVERHEIDop.externeBijlage">0652566168-B|exb-2024-14203</meta:user-defined>
    <meta:user-defined meta:name="OVERHEIDop.externeBijlage">bomenkap toekomstige brug|exb-2024-14204</meta:user-defined>
    <meta:user-defined meta:name="OVERHEIDop.externeBijlage">Dwarsdoorsnede brug|exb-2024-14205</meta:user-defined>
    <meta:user-defined meta:name="OVERHEIDop.externeBijlage">Plattegrond brug|exb-2024-14206</meta:user-defined>
    <meta:user-defined meta:name="OVERHEIDop.publicationIssue">6415</meta:user-defined>
    <meta:user-defined meta:name="OVERHEIDop.WsbID/DC.identifier">wsb-2024-6415</meta:user-defined>
    <meta:user-defined meta:name="OVERHEIDop.versieInformatie"/>
  </office:meta>
</office:document-meta>
</file>