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8036 aanbrengen/onderhouden van rioolleidingen, inspectieputten, kolken en een uitstroomvoorziening t.h.v. Willem Barteles van der Kooiwei en Skoalikkers 58-60 te Augustinusga</text:p>
      <text:section text:name="zakelijke-mededeling_id1-3-2" text:style-name="zakelijke-mededeling">
        <text:section text:name="zakelijke-mededeling-tekst_id1-3-2-1" text:style-name="zakelijke-mededeling-tekst">
          <text:section text:name="tekst_id1-3-2-1-1" text:style-name="tekst">
            <text:p text:style-name="common-al">Op verzenddatum heeft het dagelijks bestuur van Wetterskip Fryslân een omgevingsvergunning wateractiviteit verleend aan Gemeente Achtkarspelen te Buitenpost, voor het aanbrengen, hebben en onderhouden van rioolleidingen, inspectieputten, kolken en een uitstroomvoorziening, een en ander gelegen ter hoogte van Willem Barteles van der Kooiwei en Skoalikkers 58-60 te Augustinu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07</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7</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07</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38036 aanbrengen/onderhouden van rioolleidingen, inspectieputten, kolken en een uitstroomvoorziening t.h.v. Willem Barteles van der Kooiwei en Skoalikkers 58-60 te Augustinusga</meta:user-defined>
    <meta:user-defined meta:name="DCTERMS.W3CDTF/DCTERMS.available">2024-04-08</meta:user-defined>
    <meta:user-defined meta:name="DCTERMS.W3CDTF/OVERHEIDop.jaargang">2024</meta:user-defined>
    <meta:user-defined meta:name="OVERHEIDop.publicationIssue">6407</meta:user-defined>
    <meta:user-defined meta:name="OVERHEIDop.WsbID/DC.identifier">wsb-2024-6407</meta:user-defined>
    <meta:user-defined meta:name="OVERHEIDop.versieInformatie"/>
  </office:meta>
</office:document-meta>
</file>