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wee toegangspoorten wandelpad Fort Isabella, Reutsedijk 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aart 2024 </text:span>een aanvraag voor een vergunning in het kader van de Omgevingswet ontvangen voor <text:span text:style-name="nadrukvet">Plaatsen twee toegangspoorten wandelpad Fort Isabella, Reutsedijk te Vught</text:span>. De aanvraag is geregistreerd met zaaknummer 065444635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6355</meta:user-defined>
    <meta:user-defined meta:name="DCTERMS.abstract">Plaatsen twee toegangspoorten wandelpad Fort Isabella, Reutsedijk te Vught</meta:user-defined>
    <dc:language>nl</dc:language>
    <meta:user-defined meta:name="OVERHEIDop.locatietype/OVERHEIDop.gebiedsmarkering">Vlak</meta:user-defined>
    <meta:user-defined meta:name="DC.title">Aanvraag omgevingsvergunning Plaatsen twee toegangspoorten wandelpad Fort Isabella, Reutsedijk te Vug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01</meta:user-defined>
    <meta:user-defined meta:name="OVERHEIDop.WsbID/DC.identifier">wsb-2024-6401</meta:user-defined>
    <meta:user-defined meta:name="OVERHEIDop.versieInformatie"/>
  </office:meta>
</office:document-meta>
</file>