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Molendijk 13, 2941 AP in Krimpen aan de Lek;</text:p>
            <text:p text:style-name="al">Kadastrale aanduiding: gemeente Krimpen aan de Lek, sectie A, nummer 9308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naast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Molendijk 13 te Krimpen aan de Le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0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4-08</meta:user-defined>
    <meta:user-defined meta:name="DCTERMS.W3CDTF/OVERHEIDop.jaargang">2024</meta:user-defined>
    <meta:user-defined meta:name="OVERHEIDop.publicationIssue">6400</meta:user-defined>
    <meta:user-defined meta:name="OVERHEIDop.WsbID/DC.identifier">wsb-2024-6400</meta:user-defined>
    <meta:user-defined meta:name="OVERHEIDop.versieInformatie"/>
  </office:meta>
</office:document-meta>
</file>