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dam en een tijdelijke stuw in waterloop WL00560 nabij Lemseloseschoolweg 3 en Tiethofweg te Rossum</text:p>
      <text:section text:name="zakelijke-mededeling_id1-3-2" text:style-name="zakelijke-mededeling">
        <text:section text:name="zakelijke-mededeling-tekst_id1-3-2-1" text:style-name="zakelijke-mededeling-tekst">
          <text:section text:name="tekst_id1-3-2-1-1" text:style-name="tekst">
            <text:p text:style-name="common-al">Z-2346712</text:p>
            <text:p text:style-name="common-al">Waterschap Vechtstromen heeft een watervergunning verleend. Het waterschap geeft hiermee toestemming voor het aanleggen van een dam met duiker en tijdelijke stuw in de waterloop WL00560 ter hoogte van de duiker DK12449, kadastraal bekend als gemeente Weerselo, Sectie R, nr. 781 nabij de Lemseloseschoolweg 3 en Tiethofweg te Rossum.</text:p>
            <text:p text:style-name="common-al">De watervergunning is op 15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6 febr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dam en een tijdelijke stuw in waterloop WL00560 nabij Lemseloseschoolweg 3 en Tiethofweg te Rossum</meta:user-defined>
    <meta:user-defined meta:name="DCTERMS.W3CDTF/DCTERMS.available">2024-01-17</meta:user-defined>
    <meta:user-defined meta:name="DCTERMS.W3CDTF/OVERHEIDop.jaargang">2024</meta:user-defined>
    <meta:user-defined meta:name="OVERHEIDop.publicationIssue">640</meta:user-defined>
    <meta:user-defined meta:name="OVERHEIDop.WsbID/DC.identifier">wsb-2024-640</meta:user-defined>
    <meta:user-defined meta:name="OVERHEIDop.versieInformatie"/>
  </office:meta>
</office:document-meta>
</file>