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111, 2861 EV in Bergambacht;</text:p>
            <text:p text:style-name="al">Kadastrale aanduiding: gemeente Bergambacht, sectie A, nummers 9021 gedeeltelijk en 917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perceel van de beoogde huurder; </text:p>
            <text:p text:style-name="al">- de grond direct gelegen is voor het perceel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11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396</meta:user-defined>
    <meta:user-defined meta:name="OVERHEIDop.WsbID/DC.identifier">wsb-2024-6396</meta:user-defined>
    <meta:user-defined meta:name="OVERHEIDop.versieInformatie"/>
  </office:meta>
</office:document-meta>
</file>