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dam met duiker nabij de Dreef 7 te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dam met duiker nabij de Dreef 7 te Wadenoijen 
</text:p>
            <text:p text:style-name="common-al">Zaaknummer: 202404060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9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9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9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40603</meta:user-defined>
    <meta:user-defined meta:name="DCTERMS.abstract">het vervangen van een dam met duiker nabij de Dreef 7 te Waden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dam met duiker nabij de Dreef 7 te Wadenoij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6395</meta:user-defined>
    <meta:user-defined meta:name="OVERHEIDop.WsbID/DC.identifier">wsb-2024-6395</meta:user-defined>
    <meta:user-defined meta:name="OVERHEIDop.versieInformatie"/>
  </office:meta>
</office:document-meta>
</file>