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4244 diverse werkzaamheden bij/op Noordkade 12, te Roelofarendsve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text:p>
            <text:p text:style-name="common-al">a. het aanbrengen van een overkluizingsconstructie en (meer)palen; </text:p>
            <text:p text:style-name="common-al">b. het verwijderen van palen; </text:p>
            <text:p text:style-name="common-al">c. het rijden met materieel met een gewicht van maximaal 53 ton; binnen de kern- en beschermingszone van een regionale kering en oppervlaktewater bij/op Noordkade 12, te Roelofarendsveen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5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39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9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9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4244 diverse werkzaamheden bij/op Noordkade 12, te Roelofarendsveen</meta:user-defined>
    <meta:user-defined meta:name="OVERHEIDop.datumEindeReactietermijn">2024-05-15</meta:user-defined>
    <meta:user-defined meta:name="OVERHEIDop.TilID/OVERHEIDop.terinzageleggingOP">til-2024-10047</meta:user-defined>
    <meta:user-defined meta:name="DCTERMS.W3CDTF/DCTERMS.available">2024-04-08</meta:user-defined>
    <meta:user-defined meta:name="DCTERMS.W3CDTF/OVERHEIDop.jaargang">2024</meta:user-defined>
    <meta:user-defined meta:name="OVERHEIDop.publicationIssue">6393</meta:user-defined>
    <meta:user-defined meta:name="OVERHEIDop.WsbID/DC.identifier">wsb-2024-6393</meta:user-defined>
    <meta:user-defined meta:name="OVERHEIDop.versieInformatie"/>
  </office:meta>
</office:document-meta>
</file>