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sondering) in verband met verbouwing dubbele dijkwoning aan de Ooijse Bandijk 90-92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sondering) in verband met verbouwing dubbele dijkwoning aan de Ooijse Bandijk 90-92 te Ooij 
</text:p>
            <text:p text:style-name="common-al">Zaaknummer: 20240405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9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590</meta:user-defined>
    <meta:user-defined meta:name="DCTERMS.abstract">het uitvoeren van bodemonderzoek (sondering) in verband met verbouwing dubbele dijkwoning aan de Ooijse Bandijk 90-92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sondering) in verband met verbouwing dubbele dijkwoning aan de Ooijse Bandijk 90-92 te Ooij</meta:user-defined>
    <meta:user-defined meta:name="DCTERMS.W3CDTF/DCTERMS.available">2024-04-08</meta:user-defined>
    <meta:user-defined meta:name="DCTERMS.W3CDTF/OVERHEIDop.jaargang">2024</meta:user-defined>
    <meta:user-defined meta:name="OVERHEIDop.publicationIssue">6392</meta:user-defined>
    <meta:user-defined meta:name="OVERHEIDop.WsbID/DC.identifier">wsb-2024-6392</meta:user-defined>
    <meta:user-defined meta:name="OVERHEIDop.versieInformatie"/>
  </office:meta>
</office:document-meta>
</file>