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aan de Langelersdijk in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am met duiker</text:p>
            <text:p text:style-name="common-al">Locatie: nabij Langelersdijk 3 in Laren</text:p>
            <text:p text:style-name="common-al">Zaaknummer: DSO2024021901314</text:p>
            <text:p text:style-name="common-al">Datum bekendmaking besluit: 4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dam met duiker aan de Langelersdijk in Laren</meta:user-defined>
    <meta:user-defined meta:name="DCTERMS.W3CDTF/DCTERMS.available">2024-04-08</meta:user-defined>
    <meta:user-defined meta:name="DCTERMS.W3CDTF/OVERHEIDop.jaargang">2024</meta:user-defined>
    <meta:user-defined meta:name="OVERHEIDop.publicationIssue">6391</meta:user-defined>
    <meta:user-defined meta:name="OVERHEIDop.WsbID/DC.identifier">wsb-2024-6391</meta:user-defined>
    <meta:user-defined meta:name="OVERHEIDop.versieInformatie"/>
  </office:meta>
</office:document-meta>
</file>