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 toestemming 2024-004860 het wijzigen van vergunning 2023- 006468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wijzigen van vergunning 2023- 006468 </text:p>
            <text:p text:style-name="common-al">I. Voorschrift 6 onder Bijzondere voorschriften toe te voegen: </text:p>
            <text:p text:style-name="common-al">a. Wanneer de heiwerkzaamheden afgerond zijn en de demping niet meer nodig is dienen de tijdelijke dam met duiker verwijderd te worden. Dit is ten minste voor 1 juni 2025. </text:p>
            <text:p text:style-name="common-al"/>
            <text:p text:style-name="common-al">II. Voorschrift 6 onder Bijzondere voorschriften te verwijderen: </text:p>
            <text:p text:style-name="common-al">a. Wanneer de heiwerkzaamheden afgerond zijn en de demping niet meer nodig is dienen de tijdelijke dam met duiker verwijderd te worden. Dit is ten minste voor 1 juni 2024. </text:p>
            <text:p text:style-name="common-al"/>
            <text:p text:style-name="common-al">III. Voorschrift 9 onder Bijzondere voorschriften toe te voegen: </text:p>
            <text:p text:style-name="common-al">a. Wanneer de heiwerkzaamheden afgerond zijn en de demping niet meer nodig is dient de demping verwijderd te worden. Dit is ten minste voor 1 juni 2025 en de watergang moet op leggerdiepte worden teruggebracht. </text:p>
            <text:p text:style-name="common-al"/>
            <text:p text:style-name="common-al">IV. Voorschrift 9 onder Bijzondere voorschriften te verwijderen: </text:p>
            <text:p text:style-name="common-al">a. Wanneer de heiwerkzaamheden afgerond zijn en de demping niet meer nodig is dient de demping verwijderd te worden. Dit is ten minste voor 1 juni 2024 en de watergang moet op leggerdiepte worden teruggebracht.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en met 15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9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9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9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ijziging toestemming 2024-004860 het wijzigen van vergunning 2023- 006468</meta:user-defined>
    <meta:user-defined meta:name="OVERHEIDop.datumEindeReactietermijn">2024-05-15</meta:user-defined>
    <meta:user-defined meta:name="OVERHEIDop.TilID/OVERHEIDop.terinzageleggingOP">til-2024-10044</meta:user-defined>
    <meta:user-defined meta:name="DCTERMS.W3CDTF/DCTERMS.available">2024-04-08</meta:user-defined>
    <meta:user-defined meta:name="DCTERMS.W3CDTF/OVERHEIDop.jaargang">2024</meta:user-defined>
    <meta:user-defined meta:name="OVERHEIDop.publicationIssue">6390</meta:user-defined>
    <meta:user-defined meta:name="OVERHEIDop.WsbID/DC.identifier">wsb-2024-6390</meta:user-defined>
    <meta:user-defined meta:name="OVERHEIDop.versieInformatie"/>
  </office:meta>
</office:document-meta>
</file>