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uisaansluiting, ter hoogte van Groenlandse kade 9 3645BA Vinkeveen - AGV - WN2023-00728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realiseren van een huisaansluiting, ter hoogte van Groenlandse kade 9 3645BA Vinkeveen. Het zaaknummer is WN2023-007282.
				</text:p>
            <text:p text:style-name="common-al">
				Dit maatwerkbesluit is verzonden op 15-01-2024.
				</text:p>
            <text:p text:style-name="common-al">
            <text:span text:style-name="nadrukvet">Inzien van de stukken</text:span>
          </text:p>
            <text:p text:style-name="common-al">
				U kunt het besluit en de bijlagen inzien. Stuur daarvoor een e-mail naar ondersteuningvth@waternet.nl. Vermeld dan uw zaaknummer WN2023-00728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82</meta:user-defined>
    <meta:user-defined meta:name="DCTERMS.abstract">Melding, Ziggo Services B.V. Groenlandse kade 9 Vinke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ealiseren van een huisaansluiting, ter hoogte van Groenlandse kade 9 3645BA Vinkeveen - AGV - WN2023-007282</meta:user-defined>
    <meta:user-defined meta:name="DCTERMS.W3CDTF/DCTERMS.available">2024-01-17</meta:user-defined>
    <meta:user-defined meta:name="DCTERMS.W3CDTF/OVERHEIDop.jaargang">2024</meta:user-defined>
    <meta:user-defined meta:name="OVERHEIDop.publicationIssue">639</meta:user-defined>
    <meta:user-defined meta:name="OVERHEIDop.WsbID/DC.identifier">wsb-2024-639</meta:user-defined>
    <meta:user-defined meta:name="OVERHEIDop.versieInformatie"/>
  </office:meta>
</office:document-meta>
</file>