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4 het ingraven van de funderingen van vier woningen en het bouwen van vier woningen ter hoogte van Oostvlietweg 26 in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ingraven van de funderingen van de vier woningen; </text:p>
            <text:p text:style-name="common-al">b. Het bouwen van vier woningen (inclusief isolatie, fundering en funderingspalen); Beiden in de kern- en beschermingszone van een regionale waterkering, ter hoogte van Oostvlietweg 26 in Leidsche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914 het ingraven van de funderingen van vier woningen en het bouwen van vier woningen ter hoogte van Oostvlietweg 26 in Leidschendam.</meta:user-defined>
    <meta:user-defined meta:name="OVERHEIDop.datumEindeReactietermijn">2024-05-15</meta:user-defined>
    <meta:user-defined meta:name="OVERHEIDop.TilID/OVERHEIDop.terinzageleggingOP">til-2024-10042</meta:user-defined>
    <meta:user-defined meta:name="DCTERMS.W3CDTF/DCTERMS.available">2024-04-08</meta:user-defined>
    <meta:user-defined meta:name="DCTERMS.W3CDTF/OVERHEIDop.jaargang">2024</meta:user-defined>
    <meta:user-defined meta:name="OVERHEIDop.publicationIssue">6387</meta:user-defined>
    <meta:user-defined meta:name="OVERHEIDop.WsbID/DC.identifier">wsb-2024-6387</meta:user-defined>
    <meta:user-defined meta:name="OVERHEIDop.versieInformatie"/>
  </office:meta>
</office:document-meta>
</file>