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Noord 54, 2931 SL in Krimpen aan de Lek</text:p>
            <text:p text:style-name="al">Kadastrale aanduiding: gemeente Krimpen aan de Lek, sectie B nummer 528 en sectie A 929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Noord 54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385</meta:user-defined>
    <meta:user-defined meta:name="OVERHEIDop.WsbID/DC.identifier">wsb-2024-6385</meta:user-defined>
    <meta:user-defined meta:name="OVERHEIDop.versieInformatie"/>
  </office:meta>
</office:document-meta>
</file>