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diverse onderzoekswerkzaamheden in de waterkering tussen Pannerden en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diverse onderzoekswerkaamheden</text:p>
            <text:p text:style-name="common-al">Locatie: in de waterkering tussen Pannerden en Westervoort</text:p>
            <text:p text:style-name="common-al">Zaaknummer: DSO2024032800051</text:p>
            <text:p text:style-name="common-al">Datum bekendmaking besluit: 4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8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8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8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Verleende omgevingsvergunning wateractiviteit voor het uitvoeren van diverse onderzoekswerkzaamheden in de waterkering tussen Pannerden en Westervoort</meta:user-defined>
    <meta:user-defined meta:name="DCTERMS.W3CDTF/DCTERMS.available">2024-04-08</meta:user-defined>
    <meta:user-defined meta:name="DCTERMS.W3CDTF/OVERHEIDop.jaargang">2024</meta:user-defined>
    <meta:user-defined meta:name="OVERHEIDop.publicationIssue">6384</meta:user-defined>
    <meta:user-defined meta:name="OVERHEIDop.WsbID/DC.identifier">wsb-2024-6384</meta:user-defined>
    <meta:user-defined meta:name="OVERHEIDop.versieInformatie"/>
  </office:meta>
</office:document-meta>
</file>