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970 het bouwen van een brug op perceel VST00 B10622, ongeveer 240 meter zuidoostelijk van Horstlaan 6 in Voorschot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brug (inclusief fundering en stalen buispalen) in de kern- en beschermingszone van twee regionale waterkeringen op perceel VST00 B10622, ongeveer 240 meter zuidoostelijk van Horstlaan 6 in Voorschot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8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8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17970 het bouwen van een brug op perceel VST00 B10622, ongeveer 240 meter zuidoostelijk van Horstlaan 6 in Voorschoten.</meta:user-defined>
    <meta:user-defined meta:name="OVERHEIDop.datumEindeReactietermijn">2024-05-15</meta:user-defined>
    <meta:user-defined meta:name="OVERHEIDop.TilID/OVERHEIDop.terinzageleggingOP">til-2024-10036</meta:user-defined>
    <meta:user-defined meta:name="DCTERMS.W3CDTF/DCTERMS.available">2024-04-08</meta:user-defined>
    <meta:user-defined meta:name="DCTERMS.W3CDTF/OVERHEIDop.jaargang">2024</meta:user-defined>
    <meta:user-defined meta:name="OVERHEIDop.publicationIssue">6383</meta:user-defined>
    <meta:user-defined meta:name="OVERHEIDop.WsbID/DC.identifier">wsb-2024-6383</meta:user-defined>
    <meta:user-defined meta:name="OVERHEIDop.versieInformatie"/>
  </office:meta>
</office:document-meta>
</file>