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een duiker aan de Munstermanstraat in Silv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engen van een duiker</text:p>
            <text:p text:style-name="common-al">Locatie: Munstermanstraat 12 Silvolde</text:p>
            <text:p text:style-name="common-al">Zaaknummer: DSO2024022101065</text:p>
            <text:p text:style-name="common-al">Datum bekendmaking besluit: 4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lengen van een duiker aan de Munstermanstraat in Silvolde</meta:user-defined>
    <meta:user-defined meta:name="DCTERMS.W3CDTF/DCTERMS.available">2024-04-08</meta:user-defined>
    <meta:user-defined meta:name="DCTERMS.W3CDTF/OVERHEIDop.jaargang">2024</meta:user-defined>
    <meta:user-defined meta:name="OVERHEIDop.publicationIssue">6380</meta:user-defined>
    <meta:user-defined meta:name="OVERHEIDop.WsbID/DC.identifier">wsb-2024-6380</meta:user-defined>
    <meta:user-defined meta:name="OVERHEIDop.versieInformatie"/>
  </office:meta>
</office:document-meta>
</file>