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15 januari 2024 een aanvraag om vergunning ontvangen voor het varen met een fluisterboot op de Regge (x 228301 en y 487891). De aanvraag heeft als dossiernummer Z-2447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3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15 januari 2024 een aanvraag om vergunning ontvangen voor het varen met een fluisterboot op de Regge (x 228301 en y 487891). De aanvraag heeft als dossiernummer Z-2447409.</meta:user-defined>
    <meta:user-defined meta:name="DCTERMS.W3CDTF/DCTERMS.available">2024-01-17</meta:user-defined>
    <meta:user-defined meta:name="DCTERMS.W3CDTF/OVERHEIDop.jaargang">2024</meta:user-defined>
    <meta:user-defined meta:name="OVERHEIDop.publicationIssue">638</meta:user-defined>
    <meta:user-defined meta:name="OVERHEIDop.WsbID/DC.identifier">wsb-2024-638</meta:user-defined>
    <meta:user-defined meta:name="OVERHEIDop.versieInformatie"/>
  </office:meta>
</office:document-meta>
</file>