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n behoeve van de verzwaring van het laagspanningsnet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maart 2024 met registratienummer 0652750451 voor het verwijderen en aanleggen van laag- en middenspanningskabels in, op, kruisend met en in de omgeving van boezemkade DWK00890 en compartimenteringskering DWK00684 conform projectplannen B17502, B17503 en B17504 ten behoeve van de verzwaring van het laagspanningsnet te Hooge Zwaluwe.</text:p>
            <text:p text:style-name="common-al"/>
            <text:p text:style-name="common-al">Indien u meer informatie wenst over de aanvraag kunt u contact opnemen via het telefoonnummer 076 564 10 00.</text:p>
            <text:p text:style-name="common-al"/>
            <text:p text:style-name="last-al">Breda, 8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n behoeve van de verzwaring van het laagspanningsnet te Hooge Zwaluwe.</meta:user-defined>
    <meta:user-defined meta:name="DCTERMS.W3CDTF/DCTERMS.available">2024-04-08</meta:user-defined>
    <meta:user-defined meta:name="DCTERMS.W3CDTF/OVERHEIDop.jaargang">2024</meta:user-defined>
    <meta:user-defined meta:name="OVERHEIDop.publicationIssue">6377</meta:user-defined>
    <meta:user-defined meta:name="OVERHEIDop.WsbID/DC.identifier">wsb-2024-6377</meta:user-defined>
    <meta:user-defined meta:name="OVERHEIDop.versieInformatie"/>
  </office:meta>
</office:document-meta>
</file>