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537 diverse werkzaamheden ter hoogte van de Koolhovenlaan/N201 in Schiphol-Rijk op Schiphol Zuidoost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uitvoeren van ontgravingen, het tijdelijk hebben en weer aanvullen van bouwsleuven en bouwputten en het aanbrengen, tijdelijk hebben en weer wegnemen van verticale filterbemaling in de deklaag dieper dan 1,50 m min maaiveld in een kwetsbaar kwelgebied in de Haarlemmermeerpolder; </text:p>
            <text:p text:style-name="common-al">b. het verwijderen van een alternatieve waterberging met een totale inhoud van 4.408 m³. De werkzaamheden vinden plaats in verband met de ontmanteling en sloop van de voormalige Definitieve Tijdelijke Opslagplaats (DTOP) voor pfos houdende grond ter hoogte van de Koolhovenlaan/N201 in Schiphol-Rijk op Schiphol Zuidoost in de gemeente Haarlemmermeer. De locatie is kadastraal bekend in de gemeente Haarlemmermeer onder nummer AK 3016.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5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7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7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7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3537 diverse werkzaamheden ter hoogte van de Koolhovenlaan/N201 in Schiphol-Rijk op Schiphol Zuidoost in de gemeente Haarlemmermeer.</meta:user-defined>
    <meta:user-defined meta:name="OVERHEIDop.datumEindeReactietermijn">2024-05-15</meta:user-defined>
    <meta:user-defined meta:name="OVERHEIDop.TilID/OVERHEIDop.terinzageleggingOP">til-2024-10026</meta:user-defined>
    <meta:user-defined meta:name="DCTERMS.W3CDTF/DCTERMS.available">2024-04-08</meta:user-defined>
    <meta:user-defined meta:name="DCTERMS.W3CDTF/OVERHEIDop.jaargang">2024</meta:user-defined>
    <meta:user-defined meta:name="OVERHEIDop.publicationIssue">6376</meta:user-defined>
    <meta:user-defined meta:name="OVERHEIDop.WsbID/DC.identifier">wsb-2024-6376</meta:user-defined>
    <meta:user-defined meta:name="OVERHEIDop.versieInformatie"/>
  </office:meta>
</office:document-meta>
</file>