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42 diverse werkzaamheden ter hoogte van Rijndijk 11a in Hazerswoude-Rijndijk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edurende 12 dagen onttrekken van grondwater door middel van horizontale bemaling en verticale filters uit de deklaag en het eerste watervoerende pakket met een maximaal stationair debiet van 26 m3 per uur en een maximaal totaal waterbezwaar van 7.488 m3 ten behoeve van een tankvervanging ter hoogte van Rijndijk 11a in Hazerswoude-Rijndijk in de gemeente Alphen aan den Rijn; </text:p>
            <text:p text:style-name="common-al">b. het plaatsen van tanks in de kern- en beschermingszone van een waterkering ter hoogte van Rijndijk 11a in Hazerswoude-Rijndijk in de gemeente Alphen aan den Rijn; </text:p>
            <text:p text:style-name="common-al">c. het uitvoeren van ontgravingen voor het plaatsen van tanks ter hoogte van Rijndijk 11a in Hazerswoude-Rijndijk in de gemeen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042 diverse werkzaamheden ter hoogte van Rijndijk 11a in Hazerswoude-Rijndijk in de gemeente Alphen aan den Rijn</meta:user-defined>
    <meta:user-defined meta:name="OVERHEIDop.datumEindeReactietermijn">2024-05-15</meta:user-defined>
    <meta:user-defined meta:name="OVERHEIDop.TilID/OVERHEIDop.terinzageleggingOP">til-2024-10024</meta:user-defined>
    <meta:user-defined meta:name="DCTERMS.W3CDTF/DCTERMS.available">2024-04-08</meta:user-defined>
    <meta:user-defined meta:name="DCTERMS.W3CDTF/OVERHEIDop.jaargang">2024</meta:user-defined>
    <meta:user-defined meta:name="OVERHEIDop.publicationIssue">6374</meta:user-defined>
    <meta:user-defined meta:name="OVERHEIDop.WsbID/DC.identifier">wsb-2024-6374</meta:user-defined>
    <meta:user-defined meta:name="OVERHEIDop.versieInformatie"/>
  </office:meta>
</office:document-meta>
</file>