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choeiing achter Beatrixstraat 50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vangen van beschoeiing achter Beatrixstraat 50 in Westkapelle. De aanvraag is geregistreerd onder zaaknummer VTH53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common-al">Wilt u meer informatie? Neem contact op met ons team Vergunningverlening, Toezicht en Handhaving (VTH), telefoonnummer 088-2461000. Of kijk op onze website <text:a xlink:href="http://www.scheldestromen.nl/" xlink:type="simple">www.scheldestromen.nl</text:a></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ussenkopcur">Wanneer neemt het waterschap een besluit over de aanvraag van de vergunning?</text:p>
            <text:p text:style-name="common-al">Waterschap Scheldestromen heeft de aanvraag voor een omgevingsvergunning voor een watergerelateerde activiteit ontvangen op 30 maart 2024. Het waterschap neemt daarover waarschijnlijk voor 3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7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9</meta:user-defined>
    <dc:language>nl</dc:language>
    <meta:user-defined meta:name="OVERHEIDop.locatietype/OVERHEIDop.gebiedsmarkering">Punt</meta:user-defined>
    <meta:user-defined meta:name="DC.title">Aanvraag omgevingsvergunning  voor het vervangen van beschoeiing achter Beatrixstraat 50 in Westkapelle</meta:user-defined>
    <meta:user-defined meta:name="DCTERMS.W3CDTF/DCTERMS.available">2024-04-08</meta:user-defined>
    <meta:user-defined meta:name="DCTERMS.W3CDTF/OVERHEIDop.jaargang">2024</meta:user-defined>
    <meta:user-defined meta:name="OVERHEIDop.publicationIssue">6373</meta:user-defined>
    <meta:user-defined meta:name="OVERHEIDop.WsbID/DC.identifier">wsb-2024-6373</meta:user-defined>
    <meta:user-defined meta:name="OVERHEIDop.versieInformatie"/>
  </office:meta>
</office:document-meta>
</file>