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rijvende vlonder naast de woning ter plaatse van de Neerpolderseweg 72B-H040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rijvende vlonder naast de woning ter plaatse van de Neerpolderseweg 72B-H040 te Giessenburg 
</text:p>
            <text:p text:style-name="common-al">Zaaknummer: 202404053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7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7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7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0537</meta:user-defined>
    <meta:user-defined meta:name="DCTERMS.abstract">het aanleggen van een drijvende vlonder naast de woning ter plaatse van de Neerpolderseweg 72B-H040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rijvende vlonder naast de woning ter plaatse van de Neerpolderseweg 72B-H040 te Giessenburg</meta:user-defined>
    <meta:user-defined meta:name="DCTERMS.W3CDTF/DCTERMS.available">2024-04-08</meta:user-defined>
    <meta:user-defined meta:name="DCTERMS.W3CDTF/OVERHEIDop.jaargang">2024</meta:user-defined>
    <meta:user-defined meta:name="OVERHEIDop.publicationIssue">6371</meta:user-defined>
    <meta:user-defined meta:name="OVERHEIDop.WsbID/DC.identifier">wsb-2024-6371</meta:user-defined>
    <meta:user-defined meta:name="OVERHEIDop.versieInformatie"/>
  </office:meta>
</office:document-meta>
</file>