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n behoeve van het project Waterfront Moerdijk.</text:p>
      <text:section text:name="zakelijke-mededeling_id1-3-2" text:style-name="zakelijke-mededeling">
        <text:section text:name="zakelijke-mededeling-tekst_id1-3-2-1" text:style-name="zakelijke-mededeling-tekst">
          <text:section text:name="tekst_id1-3-2-1-1" text:style-name="tekst">
            <text:p text:style-name="common-al">Besluitnummer 745459 ingevolge de Keur waterschap Brabantse Delta 2015 bekend gemaakt op 4 april 2024 voor het aanleggen, hebben en onderhouden van een extra dijktrap en een opgang voor mindervaliden en het daarvoor uitvoeren van waterhuishoudkundige werkzaamheden ten behoeve van het project Waterfront Moerdijk in, op of onder een waterkering bij ons waterschap bekend als de primaire waterkering DWK00457 - DWK00435c (P23 - Buiten- of Zeedijk van de Royale Polder)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7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7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7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gunning van waterschap Brabantse Delta voor waterhuishoudkundige werkzaamheden ten behoeve van het project Waterfront Moerdijk.</meta:user-defined>
    <meta:user-defined meta:name="DCTERMS.W3CDTF/DCTERMS.available">2024-04-08</meta:user-defined>
    <meta:user-defined meta:name="DCTERMS.W3CDTF/OVERHEIDop.jaargang">2024</meta:user-defined>
    <meta:user-defined meta:name="OVERHEIDop.externeBijlage">Besluit 745459|exb-2024-14170</meta:user-defined>
    <meta:user-defined meta:name="OVERHEIDop.externeBijlage">20210203-C10-1|exb-2024-14171</meta:user-defined>
    <meta:user-defined meta:name="OVERHEIDop.externeBijlage">20210203-C13-1|exb-2024-14172</meta:user-defined>
    <meta:user-defined meta:name="OVERHEIDop.externeBijlage">20210203-C30-1|exb-2024-14173</meta:user-defined>
    <meta:user-defined meta:name="OVERHEIDop.externeBijlage">20210203-C30-2|exb-2024-14174</meta:user-defined>
    <meta:user-defined meta:name="OVERHEIDop.externeBijlage">20210203-C30-3|exb-2024-14175</meta:user-defined>
    <meta:user-defined meta:name="OVERHEIDop.externeBijlage">20210203-C40-1|exb-2024-14176</meta:user-defined>
    <meta:user-defined meta:name="OVERHEIDop.publicationIssue">6370</meta:user-defined>
    <meta:user-defined meta:name="OVERHEIDop.WsbID/DC.identifier">wsb-2024-6370</meta:user-defined>
    <meta:user-defined meta:name="OVERHEIDop.versieInformatie"/>
  </office:meta>
</office:document-meta>
</file>