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Ontheffing van het Binnenvaartpolitiereglement (BRP) voor varen op de gekanaliseerde Linge en de Linge benedenstrooms van de verkeerbrug te Leerdam met motorvrachtschip Disponible dat de maximale toegestane scheepsafmetingen en diepgang overschrijd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varen op de gekanaliseerde Linge en de Linge benedenstrooms van de verkeerbrug te Leerdam met motorvrachtschip Disponible dat de maximale toegestane scheepsafmetingen en diepgang overschrijdt een ontheffing vanhet Binnenvaartpolitiereglement (BRP) te verlenen.  
</text:p>
            <text:p text:style-name="common-al">Zaaknummer: 2023147341
</text:p>
            <text:p text:style-name="common-al">Start bezwaartermijn: 15-01-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637</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37</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37</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3147341</meta:user-defined>
    <meta:user-defined meta:name="DCTERMS.abstract">het varen op de Linge naar Spijk met de Ms Disponible met eindbestemming Spijk aan de Linge</meta:user-defined>
    <dc:language>nl</dc:language>
    <meta:user-defined meta:name="OVERHEIDop.locatietype/OVERHEIDop.gebiedsmarkering">Punt</meta:user-defined>
    <meta:user-defined meta:name="DC.title">Waterschap Rivierenland - Ontheffing van het Binnenvaartpolitiereglement (BRP) voor varen op de gekanaliseerde Linge en de Linge benedenstrooms van de verkeerbrug te Leerdam met motorvrachtschip Disponible dat de maximale toegestane scheepsafmetingen en diepgang overschrijdt</meta:user-defined>
    <meta:user-defined meta:name="DCTERMS.W3CDTF/DCTERMS.available">2024-01-17</meta:user-defined>
    <meta:user-defined meta:name="DCTERMS.W3CDTF/OVERHEIDop.jaargang">2024</meta:user-defined>
    <meta:user-defined meta:name="OVERHEIDop.publicationIssue">637</meta:user-defined>
    <meta:user-defined meta:name="OVERHEIDop.WsbID/DC.identifier">wsb-2024-637</meta:user-defined>
    <meta:user-defined meta:name="OVERHEIDop.versieInformatie"/>
  </office:meta>
</office:document-meta>
</file>