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breden van een dam nabij locatie Gooyerdijk 118 in Doorn (code HDSR4179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breden van een dam nabij locatie Gooyerdijk 118 in Doorn. Deze aanvraag is ontvangen op 26 maart 2024 en geregistreerd onder zaak 417928.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8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6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6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6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17928</meta:user-defined>
    <meta:user-defined meta:name="DCTERMS.abstract">Nieuwe aanvraag watervergunning voor het verbreden van een dam nabij locatie Gooyerdijk 118 in Door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watervergunning voor het verbreden van een dam nabij locatie Gooyerdijk 118 in Doorn (code HDSR417928)</meta:user-defined>
    <meta:user-defined meta:name="DCTERMS.W3CDTF/DCTERMS.available">2024-04-08</meta:user-defined>
    <meta:user-defined meta:name="DCTERMS.W3CDTF/OVERHEIDop.jaargang">2024</meta:user-defined>
    <meta:user-defined meta:name="OVERHEIDop.publicationIssue">6369</meta:user-defined>
    <meta:user-defined meta:name="OVERHEIDop.WsbID/DC.identifier">wsb-2024-6369</meta:user-defined>
    <meta:user-defined meta:name="OVERHEIDop.versieInformatie"/>
  </office:meta>
</office:document-meta>
</file>