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3534 diverse werkzaamheden nabij de Bekslaan 28, te Vogelenzang.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dempen van 360 m2 overig oppervlaktewater en; </text:p>
            <text:p text:style-name="common-al">b. Het hebben en aanleggen van één verbindingsduiker van Ø 500 millimeter met een lengte van 20 meter. De andere aangevraagde duikers zijn niet vergunningplichtig. Wel zijn daarvoor maatwerkvoorschriften nodig, zie daarvoor bijlage II. </text:p>
            <text:p text:style-name="common-al">c. Het opheffen van een onderbemaling in peilvak de Zilk met nummer RL ZILK-04.OB14 en het voor de watergangen binnen de perceelcontouren Bloemendaal G 822, aanleggen van het watersysteem op boezempeil, met bijbehorende peilscheidende werken. Dit alles nabij de Bekslaan 28, te Vogelenzang. </text:p>
            <text:p text:style-name="common-al"/>
            <text:p text:style-name="common-al">Maatwerk besluit genomen voor a. het hebben en aanleggen van twee duikers van Ø 500 millimeter met een lengte van 10 meter; b. het hebben en aanleggen van een duiker van Ø 500 millimeter met een lengte van 12 meter.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15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36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6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6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3-023534 diverse werkzaamheden nabij de Bekslaan 28, te Vogelenzang.</meta:user-defined>
    <meta:user-defined meta:name="OVERHEIDop.datumEindeReactietermijn">2024-05-15</meta:user-defined>
    <meta:user-defined meta:name="OVERHEIDop.TilID/OVERHEIDop.terinzageleggingOP">til-2024-10016</meta:user-defined>
    <meta:user-defined meta:name="DCTERMS.W3CDTF/DCTERMS.available">2024-04-08</meta:user-defined>
    <meta:user-defined meta:name="DCTERMS.W3CDTF/OVERHEIDop.jaargang">2024</meta:user-defined>
    <meta:user-defined meta:name="OVERHEIDop.publicationIssue">6368</meta:user-defined>
    <meta:user-defined meta:name="OVERHEIDop.WsbID/DC.identifier">wsb-2024-6368</meta:user-defined>
    <meta:user-defined meta:name="OVERHEIDop.versieInformatie"/>
  </office:meta>
</office:document-meta>
</file>