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bouwen van een brug nabij locatie Hoogeind 13a in Driebruggen (code HDSR417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bouwen van een brug nabij locatie Hoogeind 13a in Driebruggen.</text:p>
            <text:p text:style-name="common-al">Deze aanvraag is ontvangen op 25 maart 2024 en geregistreerd onder zaak 41740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36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6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6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7401</meta:user-defined>
    <meta:user-defined meta:name="DCTERMS.abstract">Nieuwe aanvraag voor een watervergunning ontvangen voor het bouwen van een brug nabij locatie Hoogeind 13a in Driebrugg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bouwen van een brug nabij locatie Hoogeind 13a in Driebruggen (code HDSR417401)</meta:user-defined>
    <meta:user-defined meta:name="DCTERMS.W3CDTF/DCTERMS.available">2024-04-08</meta:user-defined>
    <meta:user-defined meta:name="DCTERMS.W3CDTF/OVERHEIDop.jaargang">2024</meta:user-defined>
    <meta:user-defined meta:name="OVERHEIDop.publicationIssue">6367</meta:user-defined>
    <meta:user-defined meta:name="OVERHEIDop.WsbID/DC.identifier">wsb-2024-6367</meta:user-defined>
    <meta:user-defined meta:name="OVERHEIDop.versieInformatie"/>
  </office:meta>
</office:document-meta>
</file>