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49385 ingevolge de Waterschapsverordening waterschap Brabantse Delta 2024 bekend gemaakt op 4 april 2024 voor het graven van proefsleuven in beschermingszone A van de primaire waterkering DWK00306 in de berm van de Statendamweg ter hoogte van op- en afrit A59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Statendamweg te Oosterhout.</meta:user-defined>
    <meta:user-defined meta:name="DCTERMS.W3CDTF/DCTERMS.available">2024-04-08</meta:user-defined>
    <meta:user-defined meta:name="DCTERMS.W3CDTF/OVERHEIDop.jaargang">2024</meta:user-defined>
    <meta:user-defined meta:name="OVERHEIDop.externeBijlage">Besluit 749385|exb-2024-14146</meta:user-defined>
    <meta:user-defined meta:name="OVERHEIDop.externeBijlage">0652748293-A|exb-2024-14147</meta:user-defined>
    <meta:user-defined meta:name="OVERHEIDop.externeBijlage">0652748293-B|exb-2024-14148</meta:user-defined>
    <meta:user-defined meta:name="OVERHEIDop.externeBijlage">0652748293-C|exb-2024-14149</meta:user-defined>
    <meta:user-defined meta:name="OVERHEIDop.publicationIssue">6364</meta:user-defined>
    <meta:user-defined meta:name="OVERHEIDop.WsbID/DC.identifier">wsb-2024-6364</meta:user-defined>
    <meta:user-defined meta:name="OVERHEIDop.versieInformatie"/>
  </office:meta>
</office:document-meta>
</file>