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nieuwe elektrakabel voor 3 lantaarnpalen in de regionale waterkering en de beschermingszone A ter hoogte van de Vughterweg 4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nieuwe elektrakabel voor 3 lantaarnpalen in de regionale waterkering en de beschermingszone A ter hoogte van de Vughterweg 47 te ’s-Hertogenbosch. Het zaaknummer is 0654398714.</text:p>
            <text:p text:style-name="common-al">
            <text:span text:style-name="nadrukvet">Besluitdatum:</text:span> 02-04-2024</text:p>
            <text:p text:style-name="common-al">
            <text:span text:style-name="nadrukvet">Inzage</text:span>
          </text:p>
            <text:p text:style-name="common-al">U kunt de vergunning gedurende 6 weken inzien vanaf <text:span text:style-name="nadrukvet">8-4-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6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8714</meta:user-defined>
    <meta:user-defined meta:name="DCTERMS.abstract">Kabels en leidingen, regionale kering, Beschermingszone A, Vughterweg 47J 's-Hertogenbosch</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van een nieuwe elektrakabel voor 3 lantaarnpalen in de regionale waterkering en de beschermingszone A ter hoogte van de Vughterweg 47 te ’s-Hertogenbosch</meta:user-defined>
    <meta:user-defined meta:name="DCTERMS.W3CDTF/DCTERMS.available">2024-04-08</meta:user-defined>
    <meta:user-defined meta:name="DCTERMS.W3CDTF/OVERHEIDop.jaargang">2024</meta:user-defined>
    <meta:user-defined meta:name="OVERHEIDop.publicationIssue">6363</meta:user-defined>
    <meta:user-defined meta:name="OVERHEIDop.WsbID/DC.identifier">wsb-2024-6363</meta:user-defined>
    <meta:user-defined meta:name="OVERHEIDop.versieInformatie"/>
  </office:meta>
</office:document-meta>
</file>