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110 plaatsen damwand als tijdelijke waterkering ter plaatse van Wilsveen 1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plaatsen damwand als tijdelijke waterkering ter plaatse van Wilsveen 17 te Leidschendam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9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6110 plaatsen damwand als tijdelijke waterkering ter plaatse van Wilsveen 17 te Leidschendam</meta:user-defined>
    <meta:user-defined meta:name="DCTERMS.W3CDTF/DCTERMS.available">2024-04-08</meta:user-defined>
    <meta:user-defined meta:name="DCTERMS.W3CDTF/OVERHEIDop.jaargang">2024</meta:user-defined>
    <meta:user-defined meta:name="OVERHEIDop.publicationIssue">6361</meta:user-defined>
    <meta:user-defined meta:name="OVERHEIDop.WsbID/DC.identifier">wsb-2024-6361</meta:user-defined>
    <meta:user-defined meta:name="OVERHEIDop.versieInformatie"/>
  </office:meta>
</office:document-meta>
</file>