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Zwanenburg, Joan Muyskenweg 17E-14 1096CJ Amsterdam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Joan Muyskenweg 17E-14 1096CJ Amsterdam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09-01-2024 en geregistreerd onder zaaknummer WN2024-00022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636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3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36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0222</meta:user-defined>
    <meta:user-defined meta:name="DCTERMS.abstract">Omgevingsvergunning Water, Aannemingsmaatschappij Markus B.V., Joan Muyskensweg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Zwanenburg, Joan Muyskenweg 17E-14 1096CJ Amsterdam,</meta:user-defined>
    <meta:user-defined meta:name="DCTERMS.W3CDTF/DCTERMS.available">2024-01-17</meta:user-defined>
    <meta:user-defined meta:name="DCTERMS.W3CDTF/OVERHEIDop.jaargang">2024</meta:user-defined>
    <meta:user-defined meta:name="OVERHEIDop.publicationIssue">636</meta:user-defined>
    <meta:user-defined meta:name="OVERHEIDop.WsbID/DC.identifier">wsb-2024-636</meta:user-defined>
    <meta:user-defined meta:name="OVERHEIDop.versieInformatie"/>
  </office:meta>
</office:document-meta>
</file>