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De Run in Eindhoven (053919324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maart 2024 een aanvraag om vergunning in het kader van de Omgevingswet ontvangen voor Grondwateronttrekking en lozing oppervlaktewater ASML gebouw 10 De Run in Eindhoven. De werkzaamheden vinden plaats in de buurt van De Run in Eindhoven. De aanvraag is geregistreerd met zaaknummer 053919324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9324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5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5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5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193247</meta:user-defined>
    <meta:user-defined meta:name="DCTERMS.abstract">Grondwateronttrekking en lozing oppervlaktewater ASML gebouw 10 De Run in Eindhov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De Run in Eindhoven (0539193247)</meta:user-defined>
    <meta:user-defined meta:name="DCTERMS.W3CDTF/DCTERMS.available">2024-04-08</meta:user-defined>
    <meta:user-defined meta:name="DCTERMS.W3CDTF/OVERHEIDop.jaargang">2024</meta:user-defined>
    <meta:user-defined meta:name="OVERHEIDop.publicationIssue">6355</meta:user-defined>
    <meta:user-defined meta:name="OVERHEIDop.WsbID/DC.identifier">wsb-2024-6355</meta:user-defined>
    <meta:user-defined meta:name="OVERHEIDop.versieInformatie"/>
  </office:meta>
</office:document-meta>
</file>