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de Marinaweg 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748686 ingevolge de Waterschapsverordening waterschap Brabantse Delta 2024 bekend gemaakt op 4 april 2024 voor het aanbrengen, hebben en onderhouden van een bouwbord, een informatiebord en een faunahotel in het waterstaatswerk van de primaire waterkering DWK00246 (Standhazensedijk) in het kader van het HWBP-project versterken Standhazensedijk in, op of onder een waterkering bij ons waterschap bekend als de primaire waterkering (DWK00246) ter hoogte van de Marinaweg te Drimmelen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april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april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35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5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5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gunning van waterschap Brabantse Delta voor waterhuishoudkundige werkzaamheden ter hoogte van de Marinaweg te Drimmelen.</meta:user-defined>
    <meta:user-defined meta:name="DCTERMS.W3CDTF/DCTERMS.available">2024-04-08</meta:user-defined>
    <meta:user-defined meta:name="DCTERMS.W3CDTF/OVERHEIDop.jaargang">2024</meta:user-defined>
    <meta:user-defined meta:name="OVERHEIDop.externeBijlage">Besluit 748686|exb-2024-14122</meta:user-defined>
    <meta:user-defined meta:name="OVERHEIDop.externeBijlage">733749-A|exb-2024-14123</meta:user-defined>
    <meta:user-defined meta:name="OVERHEIDop.externeBijlage">733749-B|exb-2024-14124</meta:user-defined>
    <meta:user-defined meta:name="OVERHEIDop.externeBijlage">733749-C|exb-2024-14125</meta:user-defined>
    <meta:user-defined meta:name="OVERHEIDop.publicationIssue">6354</meta:user-defined>
    <meta:user-defined meta:name="OVERHEIDop.WsbID/DC.identifier">wsb-2024-6354</meta:user-defined>
    <meta:user-defined meta:name="OVERHEIDop.versieInformatie"/>
  </office:meta>
</office:document-meta>
</file>