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beschoeiing in het talud van B-water 068595 ter plaatse van Kortland 42a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beschoeiing in het talud van B-water 068595 ter plaatse van Kortland 42a te Alblasserdam een watervergunning te verlenen.  
</text:p>
            <text:p text:style-name="common-al">Zaaknummer: 2023177088
</text:p>
            <text:p text:style-name="common-al">Start bezwaartermijn: 04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5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77088</meta:user-defined>
    <meta:user-defined meta:name="DCTERMS.abstract">het plaatsen van een beschoeiing in het talud van B-water 068595 ter plaatse van Kortland 42a te Alblasserda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een beschoeiing in het talud van B-water 068595 ter plaatse van Kortland 42a te Alblasserdam</meta:user-defined>
    <meta:user-defined meta:name="DCTERMS.W3CDTF/DCTERMS.available">2024-04-05</meta:user-defined>
    <meta:user-defined meta:name="DCTERMS.W3CDTF/OVERHEIDop.jaargang">2024</meta:user-defined>
    <meta:user-defined meta:name="OVERHEIDop.publicationIssue">6351</meta:user-defined>
    <meta:user-defined meta:name="OVERHEIDop.WsbID/DC.identifier">wsb-2024-6351</meta:user-defined>
    <meta:user-defined meta:name="OVERHEIDop.versieInformatie"/>
  </office:meta>
</office:document-meta>
</file>