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bouwen van een woning en plaatsen dam met duiker en beschoeiing in de zonering van een waterkering naast Schermerweg 37 in Alkmaar</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1-01-2024 en geregistreerd onder zaaknummer 202401122112.</text:p>
            <text:p text:style-name="common-al">
            <text:span text:style-name="nadrukvet">Procedure</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635</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35</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35</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1122112</meta:user-defined>
    <meta:user-defined meta:name="DCTERMS.abstract">bouwen woning en plaatsen dam met duiker en beschoeiing in de zonering van een waterkering naast Schermerweg 37 in Alkmaar</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bouwen van een woning en plaatsen dam met duiker en beschoeiing in de zonering van een waterkering naast Schermerweg 37 in Alkmaar</meta:user-defined>
    <meta:user-defined meta:name="DCTERMS.W3CDTF/DCTERMS.available">2024-01-17</meta:user-defined>
    <meta:user-defined meta:name="DCTERMS.W3CDTF/OVERHEIDop.jaargang">2024</meta:user-defined>
    <meta:user-defined meta:name="OVERHEIDop.publicationIssue">635</meta:user-defined>
    <meta:user-defined meta:name="OVERHEIDop.WsbID/DC.identifier">wsb-2024-635</meta:user-defined>
    <meta:user-defined meta:name="OVERHEIDop.versieInformatie"/>
  </office:meta>
</office:document-meta>
</file>