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van recht van opstal Aalsmeerderdijk 620 te Rijsenhou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 </text:span> </text:p>
            <text:p text:style-name="al"/>
            <text:p text:style-name="al">Documentnummer : 24.044899</text:p>
            <text:p text:style-name="al">Dossiernummer : E02251</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Uitgifte recht van opstal aan de zakelijk gerechtigde</text:p>
            <text:p text:style-name="al">
            <text:span text:style-name="nadrukvet">Kadastraal bekend</text:span>:  Haarlemmermeer AL 916</text:p>
            <text:p text:style-name="al">
            <text:span text:style-name="nadrukvet">Plaatselijk bekend</text:span>:  Aalsmeerderdijk 620 te Rijsenhout</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2251 in uw correspondentie.</text:p>
            <text:p text:style-name="al"/>
            <text:p text:style-name="al">
            <text:span text:style-name="nadrukvet">Reageert u niet op tijd</text:span>
          </text:p>
            <text:p text:style-name="al">Reageert u niet binnen de wachttijd van 20 kalenderdagen, dan vervalt de mogelijkheid om tegen ons voornemen bezwaar te mak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34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4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Publicatie - Uitgifte van recht van opstal Aalsmeerderdijk 620 te Rijsenhout</meta:user-defined>
    <meta:user-defined meta:name="DCTERMS.W3CDTF/DCTERMS.available">2024-04-05</meta:user-defined>
    <meta:user-defined meta:name="DCTERMS.W3CDTF/OVERHEIDop.jaargang">2024</meta:user-defined>
    <meta:user-defined meta:name="OVERHEIDop.publicationIssue">6349</meta:user-defined>
    <meta:user-defined meta:name="OVERHEIDop.WsbID/DC.identifier">wsb-2024-6349</meta:user-defined>
    <meta:user-defined meta:name="OVERHEIDop.versieInformatie"/>
  </office:meta>
</office:document-meta>
</file>