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6282 plaatsen bocht op duiker t.b.v. wijzigen waterpeil nabij Strjitwei 16 te Tjerkgaast</text:p>
      <text:section text:name="zakelijke-mededeling_id1-3-2" text:style-name="zakelijke-mededeling">
        <text:section text:name="zakelijke-mededeling-tekst_id1-3-2-1" text:style-name="zakelijke-mededeling-tekst">
          <text:section text:name="tekst_id1-3-2-1-1" text:style-name="tekst">
            <text:p text:style-name="common-al"> Op 3 april heeft het dagelijks bestuur van Wetterskip Fryslân een aanvraag ontvangen van Veehouderij L.J. Melchers te Tjerkgaast, voor het plaatsen van een bocht op een duiker ten behoeve van wijzigen waterpeil nabij de Strjitwei 16 te Tjerk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4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4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4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56282 plaatsen bocht op duiker t.b.v. wijzigen waterpeil nabij Strjitwei 16 te Tjerkgaast</meta:user-defined>
    <meta:user-defined meta:name="DCTERMS.W3CDTF/DCTERMS.available">2024-04-05</meta:user-defined>
    <meta:user-defined meta:name="DCTERMS.W3CDTF/OVERHEIDop.jaargang">2024</meta:user-defined>
    <meta:user-defined meta:name="OVERHEIDop.publicationIssue">6342</meta:user-defined>
    <meta:user-defined meta:name="OVERHEIDop.WsbID/DC.identifier">wsb-2024-6342</meta:user-defined>
    <meta:user-defined meta:name="OVERHEIDop.versieInformatie"/>
  </office:meta>
</office:document-meta>
</file>