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tionsplein 1 1115BZ Duivendrecht - AGV - WN2024-001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tationsplein 1 1115BZ Duivendrecht.</text:p>
            <text:p text:style-name="common-al">Het betreft de volgende activiteit(en):</text:p>
            <text:p text:style-name="common-al">Een bouwwerk of ander werk aanbrengen, wijzigen of verwijderen, oppervlaktewater dempen</text:p>
            <text:p text:style-name="common-al">Waternet behandelt deze aanvraag namens AGV. Deze aanvraag is ontvangen op 02-04-2024 en geregistreerd onder zaaknummer WN2024-0018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4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882</meta:user-defined>
    <meta:user-defined meta:name="DCTERMS.abstract">Omgevingsvergunning Water, HEGEMAN Bouw &amp; Infra B.V., Stationsplein 1 in Duiv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tionsplein 1 1115BZ Duivendrecht - AGV - WN2024-001882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41</meta:user-defined>
    <meta:user-defined meta:name="OVERHEIDop.WsbID/DC.identifier">wsb-2024-6341</meta:user-defined>
    <meta:user-defined meta:name="OVERHEIDop.versieInformatie"/>
  </office:meta>
</office:document-meta>
</file>