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over een oppervlaktewaterlichaam A aan de Fokko Kortlanglaan 69 te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twee bruggen voor een dam met duiker en een voetgangersbrug over een oppervlaktewaterlichaam A aan de Fokko Kortlanglaan 69 te Harderwijk.</text:p>
            <text:p text:style-name="common-al">De vergunning is verzonden op 15 jan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januari 2024 tot en met 28 februar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Jacobs (vergunningverlener) via telefoonnummer: 06 51 93 35 58.</text:p>
            <text:p text:style-name="common-al">Voor procedurele vragen kunt u contact opnemen met mevrouw Buitenhuis (administratief medewerker) via telefoonnummer: 06 82 23 57 39.</text:p>
            <text:p text:style-name="common-al">Waterschap Vallei en Veluwe, Apeldoorn, 17 januari 2024</text:p>
            <text:p text:style-name="last-al">Het nummer van de vergunning is Z2023-10-0335/D2023-12-085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3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0-0335/D2023-12-0853</meta:user-defined>
    <meta:user-defined meta:name="DCTERMS.abstract">Watervergunning voor het vervangen van twee bruggen voor een dam met duiker en een voetgangersbrug over een oppervlaktewaterlichaam A aan de Fokko Kortlanglaan 69 te Harderwijk.</meta:user-defined>
    <dc:language>nl</dc:language>
    <meta:user-defined meta:name="OVERHEIDop.locatietype/OVERHEIDop.gebiedsmarkering">Adres</meta:user-defined>
    <meta:user-defined meta:name="DC.title">Bekendmaking watervergunning voor werkzaamheden over een oppervlaktewaterlichaam A aan de Fokko Kortlanglaan 69 te Harderwijk</meta:user-defined>
    <meta:user-defined meta:name="DCTERMS.W3CDTF/DCTERMS.available">2024-01-17</meta:user-defined>
    <meta:user-defined meta:name="DCTERMS.W3CDTF/OVERHEIDop.jaargang">2024</meta:user-defined>
    <meta:user-defined meta:name="OVERHEIDop.publicationIssue">634</meta:user-defined>
    <meta:user-defined meta:name="OVERHEIDop.WsbID/DC.identifier">wsb-2024-634</meta:user-defined>
    <meta:user-defined meta:name="OVERHEIDop.versieInformatie"/>
  </office:meta>
</office:document-meta>
</file>